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1b0d7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VIS DE DÉPÔT</text:p>
      <text:p text:style-name="P3">DU PLAN DE SERVITUDES AÉRONAUTIQUES DE DÉGAGEMENT</text:p>
      <text:p text:style-name="P3">DE L’AÉRODROME DE JONZAC-NEULLES</text:p>
      <text:p text:style-name="P2">Le public est informé que le plan de servitudes aéronautiques de dégagement de l’aérodrome de Jonzac-Neulles approuvé par arrêté ministériel du 12 mai 1992 a été modifié par arrêté ministériel n°TRAA2205545A du 28 février 2022. Cet arrêté a été publié au <text:span text:style-name="T1">Journal officiel</text:span> de la République française le <text:span text:style-name="T3">05</text:span><text:span text:style-name="T2"> mars 2022.</text:span></text:p>
      <text:p text:style-name="P2">Le plan modifié est déposé pour être tenu à la disposition du public pendant les jours et aux heures d’ouverture des bureaux, dans les mairies de Saint-Germain-de-Lusignan, Réaux-sur-Trèfle et à la Communauté des Communes de Haute-Saintonge.</text:p>
      <text:p text:style-name="P2">Il est également consultable en ligne sur le site internet à l’adresse suivante : http://www.geoportail.gouv.fr, dans la partie « <text:span text:style-name="T1">ville et urbanisme</text:span> » du catalogue de donné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text-properties style:language-asian="fr" style:country-asian="FR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6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7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1" style:num-suffix="ð" text:bullet-char="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5" style:num-suffix="ð" text:bullet-char="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IM</meta:initial-creator>
    <meta:editing-cycles>18</meta:editing-cycles>
    <meta:creation-date>2019-04-02T14:41:00</meta:creation-date>
    <dc:date>2022-03-08T09:38:25.152000000</dc:date>
    <meta:editing-duration>PT28M54S</meta:editing-duration>
    <meta:generator>LibreOffice/6.2.8.2.M1$Windows_X86_64 LibreOffice_project/ba352b96595e9b31d57a5fb2829eccca433f28f7</meta:generator>
    <meta:document-statistic meta:table-count="0" meta:image-count="0" meta:object-count="0" meta:page-count="1" meta:paragraph-count="6" meta:word-count="128" meta:character-count="825" meta:non-whitespace-character-count="703"/>
    <meta:user-defined meta:name="AppVersion">16.0000</meta:user-defined>
    <meta:user-defined meta:name="Company">DG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